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eander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ander 50, 5324 JA, Ammerzoden</text:p>
            <text:p text:style-name="common-al">De verleende vergunning is verzonden op 16 november 2021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27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Meander 50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276</meta:user-defined>
    <meta:user-defined meta:name="OVERHEIDop.GmbID/DC.identifier">gmb-2021-418276</meta:user-defined>
    <meta:user-defined meta:name="OVERHEIDop.versieInformatie"/>
  </office:meta>
</office:document-meta>
</file>