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s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senstraat 4, 5331 JA, Kerkdriel</text:p>
            <text:p text:style-name="common-al">De aanvraag is ontvangen op 11 november 2021 en heeft betrekking op het plaatsen van een warmtepomp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827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7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7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ersenstraat 4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271</meta:user-defined>
    <meta:user-defined meta:name="OVERHEIDop.GmbID/DC.identifier">gmb-2021-418271</meta:user-defined>
    <meta:user-defined meta:name="OVERHEIDop.versieInformatie"/>
  </office:meta>
</office:document-meta>
</file>