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plaatsen van bouwborden op verschillende locaties: Rivierendreef, kruising De Linge-Bruggepoort , Sassenpoort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ijdelijk plaatsen van bouwborden op verschillende locaties: Rivierendreef, kruising De Linge-Bruggepoort , Sassenpoort te Dronten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1. De gemeente neemt daarover waarschijnlijk 7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15</meta:user-defined>
    <meta:user-defined meta:name="DCTERMS.abstract">tijdelijk plaatsen van bouwborden op verschillende locaties: Rivierendreef, kruising De Linge-Bruggepoort , Sassenpoort te Dronten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tijdelijk plaatsen van bouwborden op verschillende locaties: Rivierendreef, kruising De Linge-Bruggepoort , Sassenpoort te Dron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68</meta:user-defined>
    <meta:user-defined meta:name="OVERHEIDop.GmbID/DC.identifier">gmb-2021-418268</meta:user-defined>
    <meta:user-defined meta:name="OVERHEIDop.versieInformatie"/>
  </office:meta>
</office:document-meta>
</file>