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Secr. Janss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ecr. Janssenstraat 7, 6624 AC, Heerewaarden</text:p>
            <text:p text:style-name="common-al">De verleende vergunning is verzonden op 16 november 2021 en heeft betrekking op het plaatsen van een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826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Secr. Janssenstraat 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265</meta:user-defined>
    <meta:user-defined meta:name="OVERHEIDop.GmbID/DC.identifier">gmb-2021-418265</meta:user-defined>
    <meta:user-defined meta:name="OVERHEIDop.versieInformatie"/>
  </office:meta>
</office:document-meta>
</file>