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november 2021 toegekend omgevingsvergunning diverse locaties binnen de bebouwde kom (midden)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1 voor het kappen van 13 bomen (esentaksterfte) aan diverse locaties binnen de bebouwde kom (midden)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825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8 november 2021 toegekend voor kappen van 13 bomen (esentaksterfte) aan diverse locaties binnen de bebouwde kom (midden) te Delfzijl.</meta:user-defined>
    <dc:language>nl</dc:language>
    <meta:user-defined meta:name="OVERHEIDop.locatietype/OVERHEIDop.gebiedsmarkering">Adres</meta:user-defined>
    <meta:user-defined meta:name="DC.title">18 november 2021 toegekend omgevingsvergunning diverse locaties binnen de bebouwde kom (midden) te Delfzij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259</meta:user-defined>
    <meta:user-defined meta:name="OVERHEIDop.GmbID/DC.identifier">gmb-2021-418259</meta:user-defined>
    <meta:user-defined meta:name="OVERHEIDop.versieInformatie"/>
  </office:meta>
</office:document-meta>
</file>