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duurzamen van de buitenzijde van de woning aan Buitenkant 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duurzamen van de buitenzijde van de woning</text:p>
            <text:p text:style-name="common-al">aan Buitenkant 8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1. De gemeente neemt daarover waarschijnlijk 6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25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12</meta:user-defined>
    <meta:user-defined meta:name="DCTERMS.abstract">verduurzamen van de buitenzijde van de woning </meta:user-defined>
    <dc:language>nl</dc:language>
    <meta:user-defined meta:name="OVERHEIDop.locatietype/OVERHEIDop.gebiedsmarkering">Adres</meta:user-defined>
    <meta:user-defined meta:name="DC.title">Aanvraag vergunning voor verduurzamen van de buitenzijde van de woning aan Buitenkant 8 Biddinghui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256</meta:user-defined>
    <meta:user-defined meta:name="OVERHEIDop.GmbID/DC.identifier">gmb-2021-418256</meta:user-defined>
    <meta:user-defined meta:name="OVERHEIDop.versieInformatie"/>
  </office:meta>
</office:document-meta>
</file>