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330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AANV_DOSSIERNR</text:p>
            <text:p text:style-name="common-al">Omschrijving: horecabedrijf Dailyziosoo BV</text:p>
            <text:p text:style-name="common-al">Adres:  Stratumseind 38</text:p>
            <text:p text:style-name="common-al">Datum beslissing: 1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5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330</meta:user-defined>
    <meta:user-defined meta:name="DCTERMS.abstract">horecabedrijf Dailyziosoo BV</meta:user-defined>
    <dc:language>nl</dc:language>
    <meta:user-defined meta:name="OVERHEIDop.locatietype/OVERHEIDop.gebiedsmarkering">Adres</meta:user-defined>
    <meta:user-defined meta:name="DC.title">H21/46330: Verleende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54</meta:user-defined>
    <meta:user-defined meta:name="OVERHEIDop.GmbID/DC.identifier">gmb-2021-418254</meta:user-defined>
    <meta:user-defined meta:name="OVERHEIDop.versieInformatie"/>
  </office:meta>
</office:document-meta>
</file>