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woning aan Ariën Brandsteeg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riën Brandsteeg 14, 4201 GG </text:span>
          </text:p>
            <text:p text:style-name="common-al">het verbouwen van een pand tot woning, activiteit bouwen en slopen binnen beschermd stadsgezicht </text:p>
            <text:p text:style-name="common-al">
            <text:span text:style-name="nadrukvet">Welstandscommissie</text:span> </text:p>
            <text:p text:style-name="common-al">De welstandscommissie vergadert op woensdag, 24 november 2021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4 november 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24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verbouwen van een pand tot woning aan Ariën Brandsteeg 14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49</meta:user-defined>
    <meta:user-defined meta:name="OVERHEIDop.GmbID/DC.identifier">gmb-2021-418249</meta:user-defined>
    <meta:user-defined meta:name="OVERHEIDop.versieInformatie"/>
  </office:meta>
</office:document-meta>
</file>