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lagen van de stoep over een lengte van 3 meter ivm het verbreden van de oprit aan Hertenkamplaan 37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5 november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112</meta:user-defined>
    <meta:user-defined meta:name="DCTERMS.abstract">intrekking</meta:user-defined>
    <dc:language>nl</dc:language>
    <meta:user-defined meta:name="OVERHEIDop.locatietype/OVERHEIDop.gebiedsmarkering">Adres</meta:user-defined>
    <meta:user-defined meta:name="DC.title">Intrekken aanvraag voor verlagen van de stoep over een lengte van 3 meter ivm het verbreden van de oprit aan Hertenkamplaan 37 Swifterban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44</meta:user-defined>
    <meta:user-defined meta:name="OVERHEIDop.GmbID/DC.identifier">gmb-2021-418244</meta:user-defined>
    <meta:user-defined meta:name="OVERHEIDop.versieInformatie"/>
  </office:meta>
</office:document-meta>
</file>