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ouwwerk geen gebouw aan Maarschalk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Maarschalk 16, 4208 AP  </text:span>
          </text:p>
            <text:p text:style-name="common-al">het bouwen van een bouwwerk geen gebouw (schuifpoort + looppoort) </text:p>
            <text:p text:style-name="common-al">
            <text:span text:style-name="nadrukvet">Welstandscommissie</text:span> </text:p>
            <text:p text:style-name="common-al">De welstandscommissie vergadert op woensdag, 24 november 2021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4 november 2021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824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van een bouwwerk geen gebouw aan Maarschalk 16 te Gorinche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243</meta:user-defined>
    <meta:user-defined meta:name="OVERHEIDop.GmbID/DC.identifier">gmb-2021-418243</meta:user-defined>
    <meta:user-defined meta:name="OVERHEIDop.versieInformatie"/>
  </office:meta>
</office:document-meta>
</file>