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makershoek 3, 7328 JK, Apeldoorn, het toestaan van bedrijfsactiviteiten die zijn toegestaan in categorie 3.2 van de bij het bestemmingsplan behorende ‘Lijst van toegelaten bedrijfstype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1 </text:p>
            <text:p text:style-name="common-al">Wabonummer: D21/0278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824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4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4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7844</meta:user-defined>
    <dc:language>nl</dc:language>
    <meta:user-defined meta:name="OVERHEIDop.locatietype/OVERHEIDop.gebiedsmarkering">Adres</meta:user-defined>
    <meta:user-defined meta:name="DC.title">Verleende omgevingsvergunning Molenmakershoek 3, 7328 JK, Apeldoorn, het toestaan van bedrijfsactiviteiten die zijn toegestaan in categorie 3.2 van de bij het bestemmingsplan behorende ‘Lijst van toegelaten bedrijfstypen 1’</meta:user-defined>
    <meta:user-defined meta:name="DCTERMS.W3CDTF/DCTERMS.available">2021-11-22</meta:user-defined>
    <meta:user-defined meta:name="DCTERMS.W3CDTF/OVERHEIDop.jaargang">2021</meta:user-defined>
    <meta:user-defined meta:name="OVERHEIDop.publicationIssue">418242</meta:user-defined>
    <meta:user-defined meta:name="OVERHEIDop.GmbID/DC.identifier">gmb-2021-418242</meta:user-defined>
    <meta:user-defined meta:name="OVERHEIDop.versieInformatie"/>
  </office:meta>
</office:document-meta>
</file>