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5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februari 2021 een besluit genomen op de aanvraag omgevingsvergunning voor het plaatsen van een lichtreclame op de locatie Markt 57 te Panningen. De aanvraag is geregistreerd onder zaaknummer 1894/2020/232544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Het besluit en de bijbehorende stukken liggen vanaf 9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82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78.75 371246.93</meta:user-defined>
    <meta:user-defined meta:name="DC.title">verleende omgevingsvergunning Markt 57 te Panningen</meta:user-defined>
    <meta:user-defined meta:name="OVERHEID.PostcodeHuisnummer/OVERHEIDop.postcodeHuisnummer">5981AP 57</meta:user-defined>
    <meta:user-defined meta:name="OVERHEIDop.straatnaam">Markt</meta:user-defined>
    <meta:user-defined meta:name="OVERHEIDop.woonplaats">Panningen</meta:user-defined>
    <meta:user-defined meta:name="DCTERMS.W3CDTF/DCTERMS.available">2021-02-10</meta:user-defined>
    <meta:user-defined meta:name="DCTERMS.W3CDTF/OVERHEIDop.jaargang">2021</meta:user-defined>
    <meta:user-defined meta:name="OVERHEIDop.publicationIssue">41824</meta:user-defined>
    <meta:user-defined meta:name="OVERHEIDop.GmbID/DC.identifier">gmb-2021-41824</meta:user-defined>
    <meta:user-defined meta:name="OVERHEIDop.versieInformatie"/>
  </office:meta>
</office:document-meta>
</file>