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idfjild 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Reidfjild 1 te Rinsumageast, het uitbreiden van de bestaande ligboxenstal met aanvullende ruimte voor jongvee (brief verlenging beslistermijn is verstuurd op 18 novem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1823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2756</meta:user-defined>
    <dc:language>nl</dc:language>
    <meta:user-defined meta:name="OVERHEIDop.locatietype/OVERHEIDop.gebiedsmarkering">Adres</meta:user-defined>
    <meta:user-defined meta:name="DC.title">Verlenging Beslistermijn Reidfjild 1 te Rinsumagea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238</meta:user-defined>
    <meta:user-defined meta:name="OVERHEIDop.GmbID/DC.identifier">gmb-2021-418238</meta:user-defined>
    <meta:user-defined meta:name="OVERHEIDop.versieInformatie"/>
  </office:meta>
</office:document-meta>
</file>