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dijk 4 7495PP Ambt Delden, zaaknummer 0000204705, het bouwen van een woning met inwoning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4705</text:p>
            <text:p text:style-name="common-al">Uiterlijke besluitdatum: 05-01-2022</text:p>
            <text:p text:style-name="common-al">Locatie: Kanaaldijk 4 7495PP Ambt Delden</text:p>
            <text:p text:style-name="common-al">Projectomschrijving: het bouwen van een woning met in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23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04705</meta:user-defined>
    <meta:user-defined meta:name="DCTERMS.abstract">het bouwen van een woning met inwoning </meta:user-defined>
    <dc:language>nl</dc:language>
    <meta:user-defined meta:name="OVERHEIDop.locatietype/OVERHEIDop.gebiedsmarkering">Punt</meta:user-defined>
    <meta:user-defined meta:name="DC.title">Verlenging beslistermijn omgevingsvergunning, Kanaaldijk 4 7495PP Ambt Delden, zaaknummer 0000204705, het bouwen van een woning met inwoning , {DATUM VANDAAG}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30</meta:user-defined>
    <meta:user-defined meta:name="OVERHEIDop.GmbID/DC.identifier">gmb-2021-418230</meta:user-defined>
    <meta:user-defined meta:name="OVERHEIDop.versieInformatie"/>
  </office:meta>
</office:document-meta>
</file>