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en uitbreiden van het dak en de dakkappellen aan Oostergo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en uitbreiden van het dak en de dakkappellen</text:p>
            <text:p text:style-name="common-al">aan Oostergo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02</meta:user-defined>
    <meta:user-defined meta:name="DCTERMS.abstract">vervangen en uitbreiden van het dak en de dakkapellen</meta:user-defined>
    <dc:language>nl</dc:language>
    <meta:user-defined meta:name="OVERHEIDop.locatietype/OVERHEIDop.gebiedsmarkering">Adres</meta:user-defined>
    <meta:user-defined meta:name="DC.title">Aanvraag vergunning voor vervangen en uitbreiden van het dak en de dakkappellen aan Oostergo 10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27</meta:user-defined>
    <meta:user-defined meta:name="OVERHEIDop.GmbID/DC.identifier">gmb-2021-418227</meta:user-defined>
    <meta:user-defined meta:name="OVERHEIDop.versieInformatie"/>
  </office:meta>
</office:document-meta>
</file>