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aalstoel 3 te Didam, 6942 ZP; het verwijderen van asbest (verzonden 17-11-2021)</text:p>
                <text:p text:style-name="al"/>
              </text:list-item>
              <text:list-item text:style-override="id1-3-2-1-1-1-2">
                <text:number>-</text:number>
                <text:p text:style-name="al">Pastoor van Sonsbeeckstraat 18 te Stokkum, 7039 AJ; het verwijderen van asbest (verzonden 17-11-2021)</text:p>
                <text:p text:style-name="al"/>
              </text:list-item>
              <text:list-item text:style-override="id1-3-2-1-1-1-3">
                <text:number>-</text:number>
                <text:p text:style-name="al">Transportweg 3 te ’s-Heerenberg, 7041 KK; het plaatsen van een Aardgas Afleverstation 400m³/h (milieu) (verzonden 17-11-2021)</text:p>
                <text:p text:style-name="al"/>
              </text:list-item>
              <text:list-item text:style-override="id1-3-2-1-1-1-4">
                <text:number>-</text:number>
                <text:p text:style-name="al">Zuider Markweg 15 te Beek, 7037 CV; het wijzigen van het veebestand (milieu) (verzonden 17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22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8112021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23</meta:user-defined>
    <meta:user-defined meta:name="OVERHEIDop.GmbID/DC.identifier">gmb-2021-418223</meta:user-defined>
    <meta:user-defined meta:name="OVERHEIDop.versieInformatie"/>
  </office:meta>
</office:document-meta>
</file>