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wijderen van bomen en het verbreden van de inrit aan Wentelploeg 3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verwijderen van bomen en het verbreden van de inrit</text:p>
            <text:p text:style-name="common-al">aan Wentelploeg 3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1-2021. De gemeente neemt daarover waarschijnlijk 7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821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1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1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-0679</meta:user-defined>
    <meta:user-defined meta:name="DCTERMS.abstract">verwijderen van bomen verbreden van de inrit</meta:user-defined>
    <dc:language>nl</dc:language>
    <meta:user-defined meta:name="OVERHEIDop.locatietype/OVERHEIDop.gebiedsmarkering">Adres</meta:user-defined>
    <meta:user-defined meta:name="DC.title">Aanvraag vergunning voor verwijderen van bomen en het verbreden van de inrit aan Wentelploeg 3 Biddinghuiz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218</meta:user-defined>
    <meta:user-defined meta:name="OVERHEIDop.GmbID/DC.identifier">gmb-2021-418218</meta:user-defined>
    <meta:user-defined meta:name="OVERHEIDop.versieInformatie"/>
  </office:meta>
</office:document-meta>
</file>