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kerstbomen van 9 december 2021 t/m 7 januari 2022 aan Pastor Bogersplein te Sint Hubert, Sint Josephplein te Wilbertoord, Plein kerk Dominicanenstraat te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 het plaatsen van 3 kerstbomen in de dorpen Sint Hubert, Wilbertoord en </text:p>
            <text:p text:style-name="common-al"> Langenboom</text:p>
            <text:p text:style-name="common-al">Locatie  : Pastor Bogersplein Sint Hubert, Sint Josephplein Wilbertoord, Plein kerk </text:p>
            <text:p text:style-name="common-al"> Dominicanenstraat Langenboom</text:p>
            <text:p text:style-name="common-al">Datum   : 9 december 2021 t/m 7 januari 2022</text:p>
            <text:p text:style-name="common-al">Datum verzending : 18 november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182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plaatsen van 3 kerstbomen van 9 december 2021 t/m 7 januari 2022 aan Pastor Bogersplein te Sint Hubert, Sint Josephplein te Wilbertoord, Plein kerk Dominicanenstraat te Langenboom</meta:user-defined>
    <meta:user-defined meta:name="DCTERMS.W3CDTF/DCTERMS.available">2021-11-23</meta:user-defined>
    <meta:user-defined meta:name="DCTERMS.W3CDTF/OVERHEIDop.jaargang">2021</meta:user-defined>
    <meta:user-defined meta:name="OVERHEIDop.publicationIssue">418217</meta:user-defined>
    <meta:user-defined meta:name="OVERHEIDop.GmbID/DC.identifier">gmb-2021-418217</meta:user-defined>
    <meta:user-defined meta:name="OVERHEIDop.versieInformatie"/>
  </office:meta>
</office:document-meta>
</file>