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plaatsen reclameb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Centercom Buitenreclame B.V. in Amstelveen</text:p>
            <text:p text:style-name="common-al">Activiteit: het plaatsen van reclameborden i.v.m. de verkeersveiligheidscampagne fietsverlichting</text:p>
            <text:p text:style-name="common-al">Locatie: gemeente Aalten</text:p>
            <text:p text:style-name="common-al">Datum/periode: 30 november t/m 13 december 2021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821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1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1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Aalten - apv melding plaatsen reclamebord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216</meta:user-defined>
    <meta:user-defined meta:name="OVERHEIDop.GmbID/DC.identifier">gmb-2021-418216</meta:user-defined>
    <meta:user-defined meta:name="OVERHEIDop.versieInformatie"/>
  </office:meta>
</office:document-meta>
</file>