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vensteenakkers 12 te ’s-Heerenberg, 7041 CC; het verlenen van een omgevingsvergunning voor het vergroten van de woning (verzonden 17-11-2021) </text:p>
                <text:p text:style-name="al"/>
              </text:list-item>
              <text:list-item text:style-override="id1-3-2-1-1-1-2">
                <text:number>-</text:number>
                <text:p text:style-name="al">Grote Huilakker 3 te Didam, 6942 RC; het intrekken van een aanvraag omgevingsvergunning voor het bouwen van een bijgebouw (verzonden 17-11-2021) 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2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8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11</meta:user-defined>
    <meta:user-defined meta:name="OVERHEIDop.GmbID/DC.identifier">gmb-2021-418211</meta:user-defined>
    <meta:user-defined meta:name="OVERHEIDop.versieInformatie"/>
  </office:meta>
</office:document-meta>
</file>