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tiny house, De Wierse Bidding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tiny house, De Wierse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1-2021. De gemeente neemt daarover waarschijnlijk 4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8205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0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0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398</meta:user-defined>
    <meta:user-defined meta:name="DCTERMS.abstract">plaatsen van een tiny house aan De Wierse Biddinghuizen</meta:user-defined>
    <dc:language>nl</dc:language>
    <meta:user-defined meta:name="OVERHEIDop.locatietype/OVERHEIDop.gebiedsmarkering">Weg</meta:user-defined>
    <meta:user-defined meta:name="DC.title">Aanvraag vergunning voor plaatsen van een tiny house, De Wierse Biddinghuize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205</meta:user-defined>
    <meta:user-defined meta:name="OVERHEIDop.GmbID/DC.identifier">gmb-2021-418205</meta:user-defined>
    <meta:user-defined meta:name="OVERHEIDop.versieInformatie"/>
  </office:meta>
</office:document-meta>
</file>