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026, het realiseren van een aanbouw a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7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026, het realiseren van een aanbouw aan een recreatiewoning, 11065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820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0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0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Drouwen, Gasselterstraat 7 - 026, het realiseren van een aanbouw aan een recreatiewoning (aanvraag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202</meta:user-defined>
    <meta:user-defined meta:name="OVERHEIDop.GmbID/DC.identifier">gmb-2021-418202</meta:user-defined>
    <meta:user-defined meta:name="OVERHEIDop.versieInformatie"/>
  </office:meta>
</office:document-meta>
</file>