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aanleggen nutstracé en aanbrengen wegprofiel - Deelplan 7, 8 en 9Wilgenr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plan 7, 8 en 9</text:p>
                    <text:p text:style-name="table_al">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Aanleggen nutstracé en aanbrengen wegprofiel</text:p>
                  </table:table-cell>
                  <table:table-cell table:style-name="entry" table:number-rows-spanned="1" table:number-columns-spanned="1">
                    <text:p text:style-name="table_al">05-01-2021</text:p>
                  </table:table-cell>
                  <table:table-cell table:style-name="entry" table:number-rows-spanned="1" table:number-columns-spanned="1">
                    <text:p text:style-name="table_al">Aanlegg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8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verlening omgevingsvergunning - aanleggen nutstracé en aanbrengen wegprofiel - Deelplan 7, 8 en 9Wilgenrijk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1-01-07</meta:user-defined>
    <meta:user-defined meta:name="DCTERMS.W3CDTF/OVERHEIDop.jaargang">2021</meta:user-defined>
    <meta:user-defined meta:name="OVERHEIDop.publicationIssue">4182</meta:user-defined>
    <meta:user-defined meta:name="OVERHEIDop.GmbID/DC.identifier">gmb-2021-4182</meta:user-defined>
    <meta:user-defined meta:name="OVERHEIDop.versieInformatie"/>
  </office:meta>
</office:document-meta>
</file>