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Blankensteinstraat 179A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Blankensteinstraat 179A 1095MB Amsterdam</text:p>
            <text:p text:style-name="common-al">Omschrijving: plaatsen van een airco (legalisatie)</text:p>
            <text:p text:style-name="common-al">Datum ontvangst: 12-11-2021</text:p>
            <text:p text:style-name="common-al">Zaaknummer: Z2021-O005819</text:p>
            <text:p text:style-name="common-al">OLO nummer: 65132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8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19</meta:user-defined>
    <meta:user-defined meta:name="DCTERMS.abstract">plaatsen van een airco (legalisatie)</meta:user-defined>
    <dc:language>nl</dc:language>
    <meta:user-defined meta:name="OVERHEIDop.locatietype/OVERHEIDop.gebiedsmarkering">Punt</meta:user-defined>
    <meta:user-defined meta:name="DC.title">Aanvraag omgevingsvergunning John Blankensteinstraat 179A 1095MB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84</meta:user-defined>
    <meta:user-defined meta:name="OVERHEIDop.GmbID/DC.identifier">gmb-2021-418184</meta:user-defined>
    <meta:user-defined meta:name="OVERHEIDop.versieInformatie"/>
  </office:meta>
</office:document-meta>
</file>