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anzepeppel 83 te ’s-Heerenberg, 7041 HH; het verwijderen van asbest (verzonden 16-11-2021)</text:p>
                <text:p text:style-name="al"/>
              </text:list-item>
              <text:list-item text:style-override="id1-3-2-1-1-1-2">
                <text:number>-</text:number>
                <text:p text:style-name="al">Marsweg 3 te Didam, 6941 BG; het verwijderen van asbest uit een middenspanningsruimte (verzonden 16-11-2021)</text:p>
                <text:p text:style-name="al"/>
              </text:list-item>
              <text:list-item text:style-override="id1-3-2-1-1-1-3">
                <text:number>-</text:number>
                <text:p text:style-name="al">Schapenweg 40 te Zeddam, 7038 BV; het slopen van een schuur (verzonden 16-11-2021)</text:p>
                <text:p text:style-name="al"/>
              </text:list-item>
              <text:list-item text:style-override="id1-3-2-1-1-1-4">
                <text:number>-</text:number>
                <text:p text:style-name="al">Stadsplein 8 en 9 te ’s-Heerenberg, 7041 JB; het verwijderen van asbest (verzonden 16-11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817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1711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178</meta:user-defined>
    <meta:user-defined meta:name="OVERHEIDop.GmbID/DC.identifier">gmb-2021-418178</meta:user-defined>
    <meta:user-defined meta:name="OVERHEIDop.versieInformatie"/>
  </office:meta>
</office:document-meta>
</file>