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n Liebigweg 6 1097R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on Liebigweg 6 1097RN Amsterdam</text:p>
            <text:p text:style-name="common-al">Omschrijving: plaatsen van een dakkapel aan de voorzijde van de woning</text:p>
            <text:p text:style-name="common-al">Datum ontvangst: 16-11-2021</text:p>
            <text:p text:style-name="common-al">Zaaknummer: Z2021-O005882</text:p>
            <text:p text:style-name="common-al">OLO nummer: 652300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8177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77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77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5882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Aanvraag omgevingsvergunning Von Liebigweg 6 1097RN Amsterdam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177</meta:user-defined>
    <meta:user-defined meta:name="OVERHEIDop.GmbID/DC.identifier">gmb-2021-418177</meta:user-defined>
    <meta:user-defined meta:name="OVERHEIDop.versieInformatie"/>
  </office:meta>
</office:document-meta>
</file>