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53 te ’s-Heerenberg, 7041 DB; het oprichten van een vrijstaande woning (verzonden 16-11-2021). Rechtsmiddel: bezwaar</text:p>
                <text:p text:style-name="al"/>
              </text:list-item>
              <text:list-item text:style-override="id1-3-2-1-1-1-2">
                <text:number>-</text:number>
                <text:p text:style-name="al">Veenseweg 8 te ’s-Heerenberg, 7041 VR; het verlenen van een omgevingsvergunning voor het verbouwen van de woning (verzonden 16-11-2021)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1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172</meta:user-defined>
    <meta:user-defined meta:name="OVERHEIDop.GmbID/DC.identifier">gmb-2021-418172</meta:user-defined>
    <meta:user-defined meta:name="OVERHEIDop.versieInformatie"/>
  </office:meta>
</office:document-meta>
</file>