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Singel 2 te Didam, 6942 MC; het realiseren van een kapsalon aan huis (ontvangen 16-11-2021)</text:p>
                <text:p text:style-name="al"/>
              </text:list-item>
              <text:list-item text:style-override="id1-3-2-1-1-1-2">
                <text:number>-</text:number>
                <text:p text:style-name="al">Zeddamseweg 5 te Braamt, 7047 CW; het realiseren van een bijgebouw en vrijstaande overkapping bij de molen (ontvangen 16-11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816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6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6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11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165</meta:user-defined>
    <meta:user-defined meta:name="OVERHEIDop.GmbID/DC.identifier">gmb-2021-418165</meta:user-defined>
    <meta:user-defined meta:name="OVERHEIDop.versieInformatie"/>
  </office:meta>
</office:document-meta>
</file>