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uidlaan 36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1 hebben we een aanvraag omgevingsvergunning voor de kap van 5 bomen op de Zuidlaan 36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816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6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6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uidlaan 36 in Aerdenhout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164</meta:user-defined>
    <meta:user-defined meta:name="OVERHEIDop.GmbID/DC.identifier">gmb-2021-418164</meta:user-defined>
    <meta:user-defined meta:name="OVERHEIDop.versieInformatie"/>
  </office:meta>
</office:document-meta>
</file>