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tulpenboom op de locatie Meermuidenseweg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1</text:p>
            <text:p text:style-name="common-al">Kenmerk: SXO-2021-06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815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tulpenboom op de locatie Meermuidenseweg 11 in Twello</meta:user-defined>
    <meta:user-defined meta:name="DCTERMS.W3CDTF/DCTERMS.available">2021-11-22</meta:user-defined>
    <meta:user-defined meta:name="DCTERMS.W3CDTF/OVERHEIDop.jaargang">2021</meta:user-defined>
    <meta:user-defined meta:name="OVERHEIDop.externeBijlage">20211117 Publiceerbare aanvraag|exb-2021-67562</meta:user-defined>
    <meta:user-defined meta:name="OVERHEIDop.publicationIssue">418157</meta:user-defined>
    <meta:user-defined meta:name="OVERHEIDop.GmbID/DC.identifier">gmb-2021-418157</meta:user-defined>
    <meta:user-defined meta:name="OVERHEIDop.versieInformatie"/>
  </office:meta>
</office:document-meta>
</file>