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621</text:p>
            <text:p text:style-name="common-al">Ontvangstdatum: 16-11-2021</text:p>
            <text:p text:style-name="common-al">Locatie: Vismarktstraat 20 4811W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Vismarktstraat 20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15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2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ismarktstraat 20 4811WE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55</meta:user-defined>
    <meta:user-defined meta:name="OVERHEIDop.GmbID/DC.identifier">gmb-2021-418155</meta:user-defined>
    <meta:user-defined meta:name="OVERHEIDop.versieInformatie"/>
  </office:meta>
</office:document-meta>
</file>