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plaatsen van de werkzaamheden naar de aangevraagde bebouwing op de locatie Middendijk 3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1</text:p>
            <text:p text:style-name="common-al">Kenmerk: Z-MELD840-2021-0012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14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verplaatsen van de werkzaamheden naar de aangevraagde bebouwing op de locatie Middendijk 33 in Nijbroe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49</meta:user-defined>
    <meta:user-defined meta:name="OVERHEIDop.GmbID/DC.identifier">gmb-2021-418149</meta:user-defined>
    <meta:user-defined meta:name="OVERHEIDop.versieInformatie"/>
  </office:meta>
</office:document-meta>
</file>