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het bouwen bouwwerk (recreatie chalet) en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het bouwen bouwwerk (recreatie chalet) en handelen in strijd met bestemmingsplan</text:p>
              </text:list-item>
              <text:list-item text:style-override="id1-3-2-1-1-2-2">
                <text:number>•</text:number>
                <text:p text:style-name="al">ontvangstdatum: 15 november 2021</text:p>
              </text:list-item>
              <text:list-item text:style-override="id1-3-2-1-1-2-3">
                <text:number>•</text:number>
                <text:p text:style-name="al">locatie: Op den Berg 31 te Maashees (kadastraat G 924)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181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eente Boxmeer - aanvraag omgevingsvergunning - het bouwen bouwwerk (recreatie chalet) en handelen in strijd met bestemmingsplan</meta:user-defined>
    <dc:language>nl</dc:language>
    <meta:user-defined meta:name="OVERHEIDop.locatietype/OVERHEIDop.gebiedsmarkering">Adres</meta:user-defined>
    <meta:user-defined meta:name="DC.title">Gemeente Boxmeer - aanvraag omgevingsvergunning - het bouwen bouwwerk (recreatie chalet) en handelen in strijd met bestemmingspla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148</meta:user-defined>
    <meta:user-defined meta:name="OVERHEIDop.GmbID/DC.identifier">gmb-2021-418148</meta:user-defined>
    <meta:user-defined meta:name="OVERHEIDop.versieInformatie"/>
  </office:meta>
</office:document-meta>
</file>