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oel op de locatie Landgoed 't Schol Wilpsedijk in Wilp - perceel A 2988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november 2021</text:p>
            <text:p text:style-name="common-al">Kenmerk: SXO-2021-068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814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aanleggen van een poel op de locatie Landgoed 't Schol Wilpsedijk in Wilp - perceel A 2988 Wilp</meta:user-defined>
    <meta:user-defined meta:name="DCTERMS.W3CDTF/DCTERMS.available">2021-11-22</meta:user-defined>
    <meta:user-defined meta:name="DCTERMS.W3CDTF/OVERHEIDop.jaargang">2021</meta:user-defined>
    <meta:user-defined meta:name="OVERHEIDop.externeBijlage">20211116 Publiceerbare aanvraag|exb-2021-67557</meta:user-defined>
    <meta:user-defined meta:name="OVERHEIDop.publicationIssue">418145</meta:user-defined>
    <meta:user-defined meta:name="OVERHEIDop.GmbID/DC.identifier">gmb-2021-418145</meta:user-defined>
    <meta:user-defined meta:name="OVERHEIDop.versieInformatie"/>
  </office:meta>
</office:document-meta>
</file>