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snoeien) Oranjebo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anjeboomstraat of kadastraal perceel RTD10-Q-7163-G-, snoeien van 4 bomen t.b.v. bouwwerkzaamheden. Het aanvraagformulier en situatietekening(en) zijn als bijlage toegevoegd aan de publicatie (aanvraagdatum 17-11-2021, dossiernummer OMV.21.11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14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snoeien) Oranjeboomstraat</meta:user-defined>
    <meta:user-defined meta:name="DCTERMS.W3CDTF/DCTERMS.available">2021-11-22</meta:user-defined>
    <meta:user-defined meta:name="DCTERMS.W3CDTF/OVERHEIDop.jaargang">2021</meta:user-defined>
    <meta:user-defined meta:name="OVERHEIDop.externeBijlage">Oranjeboomstraat OMV.21.11.00374 |exb-2021-67555</meta:user-defined>
    <meta:user-defined meta:name="OVERHEIDop.externeBijlage">Oranjeboomstraat - 21.11.00374 - tekening|exb-2021-67556</meta:user-defined>
    <meta:user-defined meta:name="OVERHEIDop.publicationIssue">418143</meta:user-defined>
    <meta:user-defined meta:name="OVERHEIDop.GmbID/DC.identifier">gmb-2021-418143</meta:user-defined>
    <meta:user-defined meta:name="OVERHEIDop.versieInformatie"/>
  </office:meta>
</office:document-meta>
</file>