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vervangen van houten kozijn voordeur door kunststof voordeur en kozijn, Het Lopertje 7, 5081 PN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Het Lopertje 7, 5081 PN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vervangen van houten kozijn voordeur door kunststof voordeur en kozijn</text:p>
            <text:p text:style-name="common-al">
            <text:span text:style-name="nadrukvet">Ontvangstdatum</text:span>
            <text:span text:style-name="nadrukvet">:</text:span>
          </text:p>
            <text:p text:style-name="common-al">14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41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1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vervangen van houten kozijn voordeur door kunststof voordeur en kozijn, Het Lopertje 7, 5081 PN Hilvarenbee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41</meta:user-defined>
    <meta:user-defined meta:name="OVERHEIDop.GmbID/DC.identifier">gmb-2021-418141</meta:user-defined>
    <meta:user-defined meta:name="OVERHEIDop.versieInformatie"/>
  </office:meta>
</office:document-meta>
</file>