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01 februari 2021, 2020571, plaatsen van een schuur, Middellaan 134, 3904 LK te Veenendaal, deelactiviteit: bouwen.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8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24.79 446914.57</meta:user-defined>
    <meta:user-defined meta:name="DC.title">publicatie vergunningsvrije aanvraag</meta:user-defined>
    <meta:user-defined meta:name="OVERHEID.PostcodeHuisnummer/OVERHEIDop.postcodeHuisnummer">3904LK 134</meta:user-defined>
    <meta:user-defined meta:name="OVERHEIDop.straatnaam">Middellaan</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41814</meta:user-defined>
    <meta:user-defined meta:name="OVERHEIDop.GmbID/DC.identifier">gmb-2021-41814</meta:user-defined>
    <meta:user-defined meta:name="OVERHEIDop.versieInformatie"/>
  </office:meta>
</office:document-meta>
</file>