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van de woning, Diessenseweg 93A en naast gelegen perceel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iessenseweg 93A en naast gelegen perceel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12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3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van de woning, Diessenseweg 93A en naast gelegen perceel te Hilvaren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32</meta:user-defined>
    <meta:user-defined meta:name="OVERHEIDop.GmbID/DC.identifier">gmb-2021-418132</meta:user-defined>
    <meta:user-defined meta:name="OVERHEIDop.versieInformatie"/>
  </office:meta>
</office:document-meta>
</file>