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Besluit mobiele puinbr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Mulder KWB Verhuur, Handel en Transport bv</text:span>
          </text:p>
            <text:p text:style-name="common-al">
            <text:span text:style-name="nadrukvet">Westerhuisweg 30</text:span>
          </text:p>
            <text:p text:style-name="common-al">
            <text:span text:style-name="nadrukvet">3774 TE Kootwijkerbroek 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Op het perceel Dragonderweg 10, 3907 CZ te Veenendaal</text:span>
          </text:p>
            <text:p text:style-name="common-al">
            <text:span text:style-name="nadrukvet"/>
          </text:p>
            <text:p text:style-name="common-al">
            <text:span text:style-name="nadrukvet">De werkzaamheden zullen plaatsvinden tussen vrijdag 12 februari 2021 en vrijdag 23 april 2021. De werkzaamheden zullen in totaal 2 werkdagen duren. </text:span>
          </text:p>
            <text:p text:style-name="common-al">Aard bouw- en sloopafval: mengpuin</text:p>
            <text:p text:style-name="common-al">Verwachte hoeveelheid: 2500 ton</text:p>
            <text:p text:style-name="common-al">Verwachte tijdsduur: 3 dagen dat de puinbreker in werking zal zijn </text:p>
            <text:p text:style-name="common-al">Tijdstip: tussen 07.00 en 19.00 uur waarop de puinbreker wordt ingezet</text:p>
            <text:p text:style-name="last-al">Voor meer informatie kunt u bellen met mevrouw W. Wijnen-van Wijk, team Ruimtelijke Ordening en Bouwen,  telefoo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8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542.89 449134.95</meta:user-defined>
    <meta:user-defined meta:name="DC.title">Ingediende Besluit mobiele puinbrekers</meta:user-defined>
    <meta:user-defined meta:name="OVERHEID.PostcodeHuisnummer/OVERHEIDop.postcodeHuisnummer">3907CZ 10</meta:user-defined>
    <meta:user-defined meta:name="OVERHEIDop.straatnaam">Dragonderweg</meta:user-defined>
    <meta:user-defined meta:name="OVERHEIDop.woonplaats">Veenend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13</meta:user-defined>
    <meta:user-defined meta:name="OVERHEIDop.GmbID/DC.identifier">gmb-2021-41813</meta:user-defined>
    <meta:user-defined meta:name="OVERHEIDop.versieInformatie"/>
  </office:meta>
</office:document-meta>
</file>