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oek om splitsing van een woning aan Oosterstraat 9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verzoek om splitsing woning </text:p>
            <text:p text:style-name="common-al">Met de adressering : Oosterstraat 90, 3134 NT </text:p>
            <text:p text:style-name="common-al">Kenmerk : OVXINR-7728</text:p>
            <text:p text:style-name="common-al">Type aanvraag : vergunningaanvraag regulier behandelen</text:p>
            <text:p text:style-name="common-al">Datum ontvangst : 12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812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728</meta:user-defined>
    <dc:language>nl</dc:language>
    <meta:user-defined meta:name="OVERHEIDop.locatietype/OVERHEIDop.gebiedsmarkering">Adres</meta:user-defined>
    <meta:user-defined meta:name="DC.title">Aanvraag vergunning voor het verzoek om splitsing van een woning aan Oosterstraat 90 te Vlaard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122</meta:user-defined>
    <meta:user-defined meta:name="OVERHEIDop.GmbID/DC.identifier">gmb-2021-418122</meta:user-defined>
    <meta:user-defined meta:name="OVERHEIDop.versieInformatie"/>
  </office:meta>
</office:document-meta>
</file>