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Vetteoordskade 6 en Westhavenkade 4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wijzigen van het gebruik </text:p>
            <text:p text:style-name="common-al">Met de adressering : Vetteoordskade 6, 3131 PZ Westhavenkade 48, 3131 AE </text:p>
            <text:p text:style-name="common-al">Kenmerk : OVXINR-7729</text:p>
            <text:p text:style-name="common-al">Type aanvraag : vergunningaanvraag regulier behandelen</text:p>
            <text:p text:style-name="common-al">Datum ontvangst : 12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81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gebruik aan Vetteoordskade 6 en Westhavenkade 48 te Vlaar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15</meta:user-defined>
    <meta:user-defined meta:name="OVERHEIDop.GmbID/DC.identifier">gmb-2021-418115</meta:user-defined>
    <meta:user-defined meta:name="OVERHEIDop.versieInformatie"/>
  </office:meta>
</office:document-meta>
</file>