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verplaatsen van een woonwagen en plaatsen van een erfafscheiding, Bleiswijkseweg 27A,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8 november 2021 een besluit verzonden op de aanvraag met zaaknummer WB20201064 voor verplaatsen van een woonwagen en plaatsen van een erfafscheiding op locatie Bleiswijkseweg 27A, Zoetermeer. De vergunning is geweiger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811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1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1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leiswijkseweg 27A, Zoetermeer</meta:user-defined>
    <dc:language>nl</dc:language>
    <meta:user-defined meta:name="OVERHEIDop.locatietype/OVERHEIDop.gebiedsmarkering">Punt</meta:user-defined>
    <meta:user-defined meta:name="DC.title">Kennisgeving besluit omgevingsvergunning voor het verplaatsen van een woonwagen en plaatsen van een erfafscheiding, Bleiswijkseweg 27A, Zoetermeer</meta:user-defined>
    <meta:user-defined meta:name="DCTERMS.W3CDTF/DCTERMS.available">2021-11-22</meta:user-defined>
    <meta:user-defined meta:name="DCTERMS.W3CDTF/OVERHEIDop.jaargang">2021</meta:user-defined>
    <meta:user-defined meta:name="OVERHEIDop.publicationIssue">418111</meta:user-defined>
    <meta:user-defined meta:name="OVERHEIDop.GmbID/DC.identifier">gmb-2021-418111</meta:user-defined>
    <meta:user-defined meta:name="OVERHEIDop.versieInformatie"/>
  </office:meta>
</office:document-meta>
</file>