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uitbouw aan Jozef Israëlsstraat 4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maken van een dakuitbouw </text:p>
            <text:p text:style-name="common-al">Met de adressering : Jozef Israëlsstraat 49, 3131 GK </text:p>
            <text:p text:style-name="common-al">Kenmerk : OVXINR-7727</text:p>
            <text:p text:style-name="common-al">Type aanvraag : vergunningaanvraag regulier behandelen</text:p>
            <text:p text:style-name="common-al">Datum ontvangst : 9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1810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0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27</meta:user-defined>
    <dc:language>nl</dc:language>
    <meta:user-defined meta:name="OVERHEIDop.locatietype/OVERHEIDop.gebiedsmarkering">Adres</meta:user-defined>
    <meta:user-defined meta:name="DC.title">Aanvraag vergunning voor het maken van een dakuitbouw aan Jozef Israëlsstraat 49 te Vlaardin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07</meta:user-defined>
    <meta:user-defined meta:name="OVERHEIDop.GmbID/DC.identifier">gmb-2021-418107</meta:user-defined>
    <meta:user-defined meta:name="OVERHEIDop.versieInformatie"/>
  </office:meta>
</office:document-meta>
</file>