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kappen van 7 bomen aan de Kamp 5, 5855 EG, Well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ergen (L) maken bekend dat zij de volgende omgevingsvergunning hebben geweigerd: voor het kappen van 7 bomen op het adres de Kamp 5, 5855 EG, Well L.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tussenkopcur">Bent u het niet eens met het besluit?</text:p>
            <text:p text:style-name="common-al">U kunt de gemeente Bergen (L) tot uiterlijk (23-12-2021) laten weten dat u het niet eens bent met het genomen besluit. Dit heet bezwaar maken. U kunt bezwaar maken als de geweiger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18106</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06</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106</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geweigerd, kappen van 7 bomen aan de Kamp 5 te Well L.</meta:user-defined>
    <dc:language>nl</dc:language>
    <meta:user-defined meta:name="OVERHEIDop.locatietype/OVERHEIDop.gebiedsmarkering">Adres</meta:user-defined>
    <meta:user-defined meta:name="DC.title">Geweigerde omgevingsvergunning voor het kappen van 7 bomen aan de Kamp 5, 5855 EG, Well L.</meta:user-defined>
    <meta:user-defined meta:name="DCTERMS.W3CDTF/DCTERMS.available">2021-11-22</meta:user-defined>
    <meta:user-defined meta:name="DCTERMS.W3CDTF/OVERHEIDop.jaargang">2021</meta:user-defined>
    <meta:user-defined meta:name="OVERHEIDop.publicationIssue">418106</meta:user-defined>
    <meta:user-defined meta:name="OVERHEIDop.GmbID/DC.identifier">gmb-2021-418106</meta:user-defined>
    <meta:user-defined meta:name="OVERHEIDop.versieInformatie"/>
  </office:meta>
</office:document-meta>
</file>