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etage op de bestaande woning aan Hugo De Vriesstraa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nieuwe etage op de bestaande woning </text:p>
            <text:p text:style-name="common-al">Met de adressering : Hugo De Vriesstraat 11, 3132 TG </text:p>
            <text:p text:style-name="common-al">Kenmerk : OVXINR-7726</text:p>
            <text:p text:style-name="common-al">Type aanvraag : vergunningaanvraag regulier behandelen</text:p>
            <text:p text:style-name="common-al">Datum ontvangst : 9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810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26</meta:user-defined>
    <dc:language>nl</dc:language>
    <meta:user-defined meta:name="OVERHEIDop.locatietype/OVERHEIDop.gebiedsmarkering">Adres</meta:user-defined>
    <meta:user-defined meta:name="DC.title">Aanvraag vergunning voor het realiseren van een nieuwe etage op de bestaande woning aan Hugo De Vriesstraat 11 te Vlaard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02</meta:user-defined>
    <meta:user-defined meta:name="OVERHEIDop.GmbID/DC.identifier">gmb-2021-418102</meta:user-defined>
    <meta:user-defined meta:name="OVERHEIDop.versieInformatie"/>
  </office:meta>
</office:document-meta>
</file>