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terbloemstraat 11 in Bergeijk, plaatsen van een erk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317</text:p>
            <text:p text:style-name="common-al">Omschrijving: Boterbloemstraat 11 in Bergeijk, plaatsen van een erker</text:p>
            <text:p text:style-name="common-al">Dit besluit ligt vanaf 19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810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0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0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oterbloemstraat 11 in Bergeijk, plaatsen van een erker</meta:user-defined>
    <meta:user-defined meta:name="DCTERMS.W3CDTF/DCTERMS.available">2021-11-22</meta:user-defined>
    <meta:user-defined meta:name="DCTERMS.W3CDTF/OVERHEIDop.jaargang">2021</meta:user-defined>
    <meta:user-defined meta:name="OVERHEIDop.publicationIssue">418101</meta:user-defined>
    <meta:user-defined meta:name="OVERHEIDop.GmbID/DC.identifier">gmb-2021-418101</meta:user-defined>
    <meta:user-defined meta:name="OVERHEIDop.versieInformatie"/>
  </office:meta>
</office:document-meta>
</file>