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rk Storklaan tussen 65 en 75, Hoofddorp, oprichten Carwash en garagebedrijf</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oprichten van een Carwash en garagebedrijf op de kadastrale locatie AL 2639 te Haarlemmermeer. Datum verlengingsbesluit: 17 november 2021 Aanvrager: Loogman Tanken en Wassen B.V. Zaaknummer: 1049378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116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18099</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099</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099</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271161</meta:user-defined>
    <meta:user-defined meta:name="DCTERMS.abstract">Bekendmaking van Gemeente Haarlemmermeer</meta:user-defined>
    <dc:language>nl</dc:language>
    <meta:user-defined meta:name="OVERHEIDop.locatietype/OVERHEIDop.gebiedsmarkering">Punt</meta:user-defined>
    <meta:user-defined meta:name="DC.title">Dirk Storklaan tussen 65 en 75, Hoofddorp, oprichten Carwash en garagebedrijf</meta:user-defined>
    <meta:user-defined meta:name="DCTERMS.W3CDTF/DCTERMS.available">2021-11-22</meta:user-defined>
    <meta:user-defined meta:name="DCTERMS.W3CDTF/OVERHEIDop.jaargang">2021</meta:user-defined>
    <meta:user-defined meta:name="OVERHEIDop.publicationIssue">418099</meta:user-defined>
    <meta:user-defined meta:name="OVERHEIDop.GmbID/DC.identifier">gmb-2021-418099</meta:user-defined>
    <meta:user-defined meta:name="OVERHEIDop.versieInformatie"/>
  </office:meta>
</office:document-meta>
</file>