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angeraarseweg 87 en 87A in Ter Aar - het splits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87 en 87A in Ter Aar - zaaknummer W-2021-0325 - aanvraag omgevingsvergunning voor het splitsen van een woning - beslistermijn is verlengd met een periode van zes weken - verzonden 18-11-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8097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097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097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Langeraarseweg 87 en 87A in Ter Aar - het splitsen van een woning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097</meta:user-defined>
    <meta:user-defined meta:name="OVERHEIDop.GmbID/DC.identifier">gmb-2021-418097</meta:user-defined>
    <meta:user-defined meta:name="OVERHEIDop.versieInformatie"/>
  </office:meta>
</office:document-meta>
</file>