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in de achtertuin aan Aletta Jacobskade 15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3 bomen in de achtertuin </text:p>
            <text:p text:style-name="common-al">Met de adressering : Aletta Jacobskade 156, 3137 TD </text:p>
            <text:p text:style-name="common-al">Kenmerk : OVXINR-7723</text:p>
            <text:p text:style-name="common-al">Type aanvraag : vergunningaanvraag regulier behandelen</text:p>
            <text:p text:style-name="common-al">Datum ontvangst : 5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80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letta Jacobskade 156</meta:user-defined>
    <dc:language>nl</dc:language>
    <meta:user-defined meta:name="OVERHEIDop.locatietype/OVERHEIDop.gebiedsmarkering">Adres</meta:user-defined>
    <meta:user-defined meta:name="DC.title">Aanvraag vergunning voor het kappen van 3 bomen in de achtertuin aan Aletta Jacobskade 156 te Vlaar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94</meta:user-defined>
    <meta:user-defined meta:name="OVERHEIDop.GmbID/DC.identifier">gmb-2021-418094</meta:user-defined>
    <meta:user-defined meta:name="OVERHEIDop.versieInformatie"/>
  </office:meta>
</office:document-meta>
</file>