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et Kaar 20 in Bergeijk, bouwen van een verdieping op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339</text:p>
            <text:p text:style-name="common-al">Omschrijving: Het Kaar 20 in Bergeijk, bouwen van een verdieping op een woning</text:p>
            <text:p text:style-name="common-al">Dit besluit ligt vanaf 19 nov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9 nov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8093</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93</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93</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Het Kaar 20 in Bergeijk, bouwen van een verdieping op een woning</meta:user-defined>
    <meta:user-defined meta:name="DCTERMS.W3CDTF/DCTERMS.available">2021-11-22</meta:user-defined>
    <meta:user-defined meta:name="DCTERMS.W3CDTF/OVERHEIDop.jaargang">2021</meta:user-defined>
    <meta:user-defined meta:name="OVERHEIDop.publicationIssue">418093</meta:user-defined>
    <meta:user-defined meta:name="OVERHEIDop.GmbID/DC.identifier">gmb-2021-418093</meta:user-defined>
    <meta:user-defined meta:name="OVERHEIDop.versieInformatie"/>
  </office:meta>
</office:document-meta>
</file>